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-0.228cm" fo:margin-top="0cm" fo:margin-bottom="0cm" table:align="left" style:writing-mode="lr-tb"/>
    </style:style>
    <style:style style:name="Таблиця1.A" style:family="table-column">
      <style:table-column-properties style:column-width="1.244cm"/>
    </style:style>
    <style:style style:name="Таблиця1.B" style:family="table-column">
      <style:table-column-properties style:column-width="10.663cm"/>
    </style:style>
    <style:style style:name="Таблиця1.C" style:family="table-column">
      <style:table-column-properties style:column-width="0.079cm"/>
    </style:style>
    <style:style style:name="Таблиця1.D" style:family="table-column">
      <style:table-column-properties style:column-width="5.98cm"/>
    </style:style>
    <style:style style:name="Таблиця1.E" style:family="table-column">
      <style:table-column-properties style:column-width="5.001cm"/>
    </style:style>
    <style:style style:name="Таблиця1.F" style:family="table-column">
      <style:table-column-properties style:column-width="4.15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7" style:family="table-row">
      <style:table-row-properties style:min-row-height="0.549cm" fo:keep-together="auto"/>
    </style:style>
    <style:style style:name="Таблиця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bold" officeooo:paragraph-rsid="00133a7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bold" officeooo:paragraph-rsid="0017cb56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20ab0b" officeooo:paragraph-rsid="002a5193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1600fd" officeooo:paragraph-rsid="002a5193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1600fd" officeooo:paragraph-rsid="003426a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600fd" officeooo:paragraph-rsid="001600fd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33607d" officeooo:paragraph-rsid="0033607d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14f4a0" officeooo:paragraph-rsid="0033a52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fo:font-weight="normal" officeooo:rsid="0014f4a0" officeooo:paragraph-rsid="0033a52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4f4a0" officeooo:paragraph-rsid="0014f4a0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33a52a" officeooo:paragraph-rsid="0033a52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3426a6" officeooo:paragraph-rsid="003426a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3426a6" officeooo:paragraph-rsid="003426a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fo:font-weight="normal" officeooo:rsid="0017b03f" officeooo:paragraph-rsid="0017cb5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01600fd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03426a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ba9ae" officeooo:paragraph-rsid="001ba9ae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ba9ae" officeooo:paragraph-rsid="002119c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7cb56" officeooo:paragraph-rsid="0017cb5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2119ca" officeooo:paragraph-rsid="002119c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1f9067" officeooo:paragraph-rsid="001f9067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21b74a" officeooo:paragraph-rsid="0021b74a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2a42b6" officeooo:paragraph-rsid="002a42b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2a42b6" officeooo:paragraph-rsid="002a42b6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rsid="002a42b6" officeooo:paragraph-rsid="0033607d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normal" officeooo:rsid="002a5193" officeooo:paragraph-rsid="002a5193" style:letter-kerning="false" style:font-name-asian="Calibri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normal" style:letter-kerning="false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normal" officeooo:rsid="001ba9ae" officeooo:paragraph-rsid="001ba9ae" style:letter-kerning="false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normal" officeooo:rsid="002a42b6" officeooo:paragraph-rsid="002a42b6" style:letter-kerning="false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fo:font-weight="normal" officeooo:rsid="003426a6" officeooo:paragraph-rsid="003426a6" style:letter-kerning="false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17d8b" officeooo:paragraph-rsid="00117d8b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33a7d" officeooo:paragraph-rsid="00133a7d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rsid="00133a7d" officeooo:paragraph-rsid="0017cb56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paragraph-rsid="001600fd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paragraph-rsid="0019850c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paragraph-rsid="0020ab0b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paragraph-rsid="00268723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paragraph-rsid="002a5193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paragraph-rsid="0017cb56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paragraph-rsid="0019e97e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600fd" officeooo:paragraph-rsid="001600fd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600fd" officeooo:paragraph-rsid="002119ca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4f4a0" officeooo:paragraph-rsid="0014f4a0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4f4a0" officeooo:paragraph-rsid="0019850c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4f4a0" officeooo:paragraph-rsid="00268723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7b03f" officeooo:paragraph-rsid="0017b03f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7b03f" officeooo:paragraph-rsid="001da87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rsid="0017b03f" officeooo:paragraph-rsid="0017cb56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9850c" officeooo:paragraph-rsid="0019850c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da877" officeooo:paragraph-rsid="001da87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da877" officeooo:paragraph-rsid="001f906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1f9067" officeooo:paragraph-rsid="001f906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20ab0b" officeooo:paragraph-rsid="0020ab0b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20ab0b" officeooo:paragraph-rsid="00268723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22ce17" officeooo:paragraph-rsid="0022ce1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2628a7" officeooo:paragraph-rsid="002628a7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officeooo:rsid="002a42b6" officeooo:paragraph-rsid="002a42b6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P67" style:family="paragraph" style:parent-style-name="Standard">
      <style:text-properties fo:font-weight="bold" officeooo:rsid="002a5193" officeooo:paragraph-rsid="002a5193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weight="normal" officeooo:rsid="0014f4a0" officeooo:paragraph-rsid="0014f4a0" style:font-weight-asian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weight="normal" officeooo:rsid="001600fd" officeooo:paragraph-rsid="001600fd" style:font-weight-asian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weight="normal" officeooo:rsid="0019850c" officeooo:paragraph-rsid="0019850c" style:font-weight-asian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weight="normal" officeooo:rsid="001ba9ae" officeooo:paragraph-rsid="001ba9ae" style:font-weight-asian="normal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weight="normal" officeooo:rsid="0017cb56" officeooo:paragraph-rsid="0017cb56" style:font-weight-asian="normal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weight="normal" officeooo:rsid="0017cb56" officeooo:paragraph-rsid="0017cb56" style:font-weight-asian="normal" style:font-weight-complex="normal"/>
    </style:style>
    <style:style style:name="T1" style:family="text">
      <style:text-properties style:font-name="Times New Roman" fo:language="en" fo:country="US" fo:font-weight="bold" style:font-weight-asian="bold" style:font-name-complex="Times New Roman1"/>
    </style:style>
    <style:style style:name="T2" style:family="text">
      <style:text-properties style:font-name="Times New Roman" fo:language="en" fo:country="US" fo:font-weight="bold" officeooo:rsid="00103362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2a5193" style:font-weight-asian="bold" style:font-name-complex="Times New Roman1"/>
    </style:style>
    <style:style style:name="T5" style:family="text">
      <style:text-properties style:font-name="Times New Roman" fo:font-weight="bold" officeooo:rsid="00350cd8" style:font-weight-asian="bold" style:font-name-complex="Times New Roman1"/>
    </style:style>
    <style:style style:name="T6" style:family="text">
      <style:text-properties style:font-name="Times New Roman" fo:font-size="11pt" fo:language="en" fo:country="US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language="en" fo:country="US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Times New Roman" fo:font-size="11pt" fo:font-weight="bold" officeooo:rsid="001600f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1pt" fo:font-weight="bold" officeooo:rsid="001ba9ae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1pt" fo:font-weight="bold" officeooo:rsid="002119ca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1pt" fo:font-weight="bold" officeooo:rsid="0021b74a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1pt" fo:font-weight="bold" officeooo:rsid="003426a6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4" style:family="text">
      <style:text-properties style:font-name="Times New Roman" fo:font-size="11pt" fo:language="uk" fo:country="UA" fo:font-weight="bold" officeooo:rsid="002119ca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5" style:family="text">
      <style:text-properties style:font-name="Times New Roman" fo:font-size="11pt" fo:language="uk" fo:country="UA" fo:font-weight="bold" officeooo:rsid="0021b74a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6" style:family="text">
      <style:text-properties style:font-name="Times New Roman" fo:font-size="11pt" fo:language="uk" fo:country="UA" officeooo:rsid="002119ca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Times New Roman" fo:font-size="11pt" fo:language="uk" fo:country="UA" officeooo:rsid="0021b74a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officeooo:rsid="002119ca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style:font-name="Times New Roman" fo:font-size="11pt" officeooo:rsid="0021b74a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21" style:family="text">
      <style:text-properties style:font-name="Times New Roman" fo:font-size="11pt" officeooo:rsid="001ba9a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22" style:family="text">
      <style:text-properties style:font-name="Times New Roman" fo:font-size="11pt" officeooo:rsid="001600f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23" style:family="text">
      <style:text-properties style:font-name="Times New Roman" fo:font-size="11pt" officeooo:rsid="003426a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24" style:family="text">
      <style:text-properties style:font-name="Times New Roman" style:letter-kerning="false" style:font-name-asian="Calibri" style:language-asian="en" style:country-asian="US" style:font-name-complex="Times New Roman1" style:language-complex="ar" style:country-complex="SA"/>
    </style:style>
    <style:style style:name="T25" style:family="text">
      <style:text-properties style:font-name="Times New Roman" officeooo:rsid="0020ab0b" style:letter-kerning="false" style:font-name-asian="Calibri" style:language-asian="en" style:country-asian="US" style:font-name-complex="Times New Roman1" style:language-complex="ar" style:country-complex="SA"/>
    </style:style>
    <style:style style:name="T26" style:family="text">
      <style:text-properties style:font-name="Times New Roman" fo:language="uk" fo:country="UA" fo:font-weight="bold" officeooo:rsid="00103362" style:font-weight-asian="bold" style:font-name-complex="Times New Roman1"/>
    </style:style>
    <style:style style:name="T27" style:family="text">
      <style:text-properties style:font-name="Times New Roman" fo:language="uk" fo:country="UA" fo:font-weight="bold" officeooo:rsid="002a5193" style:font-weight-asian="bold" style:font-name-complex="Times New Roman1"/>
    </style:style>
    <style:style style:name="T28" style:family="text">
      <style:text-properties style:font-name="Times New Roman" fo:language="uk" fo:country="UA" officeooo:rsid="0020ab0b" style:letter-kerning="false" style:font-name-asian="Calibri" style:language-asian="en" style:country-asian="US" style:font-name-complex="Times New Roman1" style:language-complex="ar" style:country-complex="SA"/>
    </style:style>
    <style:style style:name="T29" style:family="text">
      <style:text-properties officeooo:rsid="0017cb56"/>
    </style:style>
    <style:style style:name="T30" style:family="text">
      <style:text-properties officeooo:rsid="0019e97e"/>
    </style:style>
    <style:style style:name="T31" style:family="text">
      <style:text-properties officeooo:rsid="001f9067"/>
    </style:style>
    <style:style style:name="T32" style:family="text">
      <style:text-properties officeooo:rsid="0020ab0b"/>
    </style:style>
    <style:style style:name="T33" style:family="text">
      <style:text-properties fo:language="uk" fo:country="UA" officeooo:rsid="0020ab0b"/>
    </style:style>
    <style:style style:name="T34" style:family="text">
      <style:text-properties officeooo:rsid="002119ca"/>
    </style:style>
    <style:style style:name="T35" style:family="text">
      <style:text-properties officeooo:rsid="0024c10e"/>
    </style:style>
    <style:style style:name="T36" style:family="text">
      <style:text-properties officeooo:rsid="002628a7"/>
    </style:style>
    <style:style style:name="T37" style:family="text">
      <style:text-properties officeooo:rsid="00268723"/>
    </style:style>
    <style:style style:name="T38" style:family="text">
      <style:text-properties officeooo:rsid="002a42b6"/>
    </style:style>
    <style:style style:name="T39" style:family="text">
      <style:text-properties officeooo:rsid="002a5193"/>
    </style:style>
    <style:style style:name="T40" style:family="text">
      <style:text-properties officeooo:rsid="00342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"/></text:span><text:span text:style-name="T3">Графік ліквідації академзаборгованості по формі </text:span><text:span text:style-name="T1">“2” </text:span><text:span text:style-name="T2">л</text:span><text:span text:style-name="T26">ітньої</text:span><text:span text:style-name="T3"> <text:s/>заліково-екзаменаційної сесії 20</text:span><text:span text:style-name="T1">2</text:span><text:span text:style-name="T2">1</text:span><text:span text:style-name="T1">-</text:span><text:span text:style-name="T3">202</text:span><text:span text:style-name="T2">2</text:span><text:span text:style-name="T3"> навчальний рік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table:number-columns-spanned="2" office:value-type="string">
            <text:p text:style-name="P8">Дисципліна</text:p>
          </table:table-cell>
          <table:covered-table-cell/>
          <table:table-cell table:style-name="Таблиця1.A1" office:value-type="string">
            <text:p text:style-name="P8">Прізвище та <text:s/>ініціали викладача</text:p>
          </table:table-cell>
          <table:table-cell table:style-name="Таблиця1.A1" office:value-type="string">
            <text:p text:style-name="P8">Дата <text:s/>і час проведення</text:p>
          </table:table-cell>
          <table:table-cell table:style-name="Таблиця1.A1" office:value-type="string">
            <text:p text:style-name="P8">Аудиторія</text:p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8">І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21"><text:span text:style-name="T40">1</text:span>.</text:p>
          </table:table-cell>
          <table:table-cell table:style-name="Таблиця1.A1" table:number-columns-spanned="2" office:value-type="string">
            <text:p text:style-name="P39">Фізвиховання</text:p>
          </table:table-cell>
          <table:covered-table-cell/>
          <table:table-cell table:style-name="Таблиця1.A1" office:value-type="string">
            <text:p text:style-name="P42"/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0.00</text:span></text:p>
          </table:table-cell>
          <table:table-cell table:style-name="Таблиця1.A1" office:value-type="string">
            <text:p text:style-name="P69"><text:span text:style-name="T21">К</text:span><text:span text:style-name="T18">аф. </text:span><text:span text:style-name="T22">фізвиховання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</text:span>.</text:p>
          </table:table-cell>
          <table:table-cell table:style-name="Таблиця1.A1" table:number-columns-spanned="2" office:value-type="string">
            <text:p text:style-name="P40">Загальна геологія з основами екології</text:p>
          </table:table-cell>
          <table:covered-table-cell/>
          <table:table-cell table:style-name="Таблиця1.A1" office:value-type="string">
            <text:p text:style-name="P50">Хом’як Л.М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2</text:span><text:span text:style-name="T18">.00</text:span></text:p>
          </table:table-cell>
          <table:table-cell table:style-name="Таблиця1.A1" office:value-type="string">
            <text:p text:style-name="P22">220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</text:span>.</text:p>
          </table:table-cell>
          <table:table-cell table:style-name="Таблиця1.A1" table:number-columns-spanned="2" office:value-type="string">
            <text:p text:style-name="P40">Неорганічна хімія</text:p>
          </table:table-cell>
          <table:covered-table-cell/>
          <table:table-cell table:style-name="Таблиця1.A1" office:value-type="string">
            <text:p text:style-name="P43">Котур Б.Я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1" office:value-type="string">
            <text:p text:style-name="P69"><text:span text:style-name="T22">Хімічний</text:span><text:span text:style-name="T18"> ф-т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4</text:span>.</text:p>
          </table:table-cell>
          <table:table-cell table:style-name="Таблиця1.A1" table:number-columns-spanned="2" office:value-type="string">
            <text:p text:style-name="P40">Систематична палеонтологія</text:p>
          </table:table-cell>
          <table:covered-table-cell/>
          <table:table-cell table:style-name="Таблиця1.A1" office:value-type="string">
            <text:p text:style-name="P52">Іваніна А.В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0.00</text:span></text:p>
          </table:table-cell>
          <table:table-cell table:style-name="Таблиця1.A1" office:value-type="string">
            <text:p text:style-name="P12">123</text:p>
          </table:table-cell>
        </table:table-row>
        <table:table-row table:style-name="Таблиця1.7">
          <table:table-cell table:style-name="Таблиця1.A7" office:value-type="string">
            <text:p text:style-name="P16"><text:span text:style-name="T40">5</text:span>.</text:p>
            <text:p text:style-name="P21"/>
          </table:table-cell>
          <table:table-cell table:style-name="Таблиця1.A7" office:value-type="string">
            <text:p text:style-name="P70">Кристалографія</text:p>
          </table:table-cell>
          <table:table-cell table:style-name="Таблиця1.A7" table:number-columns-spanned="2" office:value-type="string">
            <text:p text:style-name="P70">Бекеша С.М.</text:p>
          </table:table-cell>
          <table:covered-table-cell/>
          <table:table-cell table:style-name="Таблиця1.A7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4</text:span><text:span text:style-name="T18">.00</text:span></text:p>
          </table:table-cell>
          <table:table-cell table:style-name="Таблиця1.A1" office:value-type="string">
            <text:p text:style-name="P71">219</text:p>
          </table:table-cell>
        </table:table-row>
        <table:table-row table:style-name="Таблиця1.1">
          <table:table-cell table:style-name="Таблиця1.A8" table:number-columns-spanned="6" office:value-type="string">
            <text:p text:style-name="P3">ІІ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69"><text:span text:style-name="T23">6</text:span><text:span text:style-name="T18">.</text:span></text:p>
          </table:table-cell>
          <table:table-cell table:style-name="Таблиця1.A1" table:number-columns-spanned="2" office:value-type="string">
            <text:p text:style-name="P55">ДВВ</text:p>
          </table:table-cell>
          <table:covered-table-cell/>
          <table:table-cell table:style-name="Таблиця1.A1" office:value-type="string">
            <text:p text:style-name="P42"/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09</text:span><text:span text:style-name="T18">.00</text:span></text:p>
          </table:table-cell>
          <table:table-cell table:style-name="Таблиця1.A1" office:value-type="string">
            <text:p text:style-name="P35"/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23">7</text:span><text:span text:style-name="T18">.</text:span></text:p>
          </table:table-cell>
          <table:table-cell table:style-name="Таблиця1.A1" table:number-columns-spanned="2" office:value-type="string">
            <text:p text:style-name="P55">Іноземна мова</text:p>
          </table:table-cell>
          <table:covered-table-cell/>
          <table:table-cell table:style-name="Таблиця1.A1" office:value-type="string">
            <text:p text:style-name="P42"/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1" office:value-type="string">
            <text:p text:style-name="P69"><text:span text:style-name="T18">2</text:span><text:span text:style-name="T21">41</text:span></text:p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23">8</text:span><text:span text:style-name="T18">.</text:span></text:p>
          </table:table-cell>
          <table:table-cell table:style-name="Таблиця1.A1" table:number-columns-spanned="2" office:value-type="string">
            <text:p text:style-name="P55">Стратиграфія</text:p>
          </table:table-cell>
          <table:covered-table-cell/>
          <table:table-cell table:style-name="Таблиця1.A1" office:value-type="string">
            <text:p text:style-name="P58">Лещух Р.Й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0.00</text:span></text:p>
          </table:table-cell>
          <table:table-cell table:style-name="Таблиця1.A1" office:value-type="string">
            <text:p text:style-name="P25">123</text:p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23">9</text:span><text:span text:style-name="T18">.</text:span></text:p>
          </table:table-cell>
          <table:table-cell table:style-name="Таблиця1.A1" table:number-columns-spanned="2" office:value-type="string">
            <text:p text:style-name="P55">Прикладна геофізика</text:p>
          </table:table-cell>
          <table:covered-table-cell/>
          <table:table-cell table:style-name="Таблиця1.A1" office:value-type="string">
            <text:p text:style-name="P53">Фурман В.В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2</text:span><text:span text:style-name="T18">.00</text:span></text:p>
          </table:table-cell>
          <table:table-cell table:style-name="Таблиця1.A1" office:value-type="string">
            <text:p text:style-name="P36">126</text:p>
          </table:table-cell>
        </table:table-row>
        <table:table-row table:style-name="Таблиця1.1">
          <table:table-cell table:style-name="Таблиця1.A8" office:value-type="string">
            <text:p text:style-name="P72">1<text:span text:style-name="T40">0</text:span>.</text:p>
          </table:table-cell>
          <table:table-cell table:style-name="Таблиця1.A8" table:number-columns-spanned="2" office:value-type="string">
            <text:p text:style-name="P58">Систематична мінералогія</text:p>
          </table:table-cell>
          <table:covered-table-cell/>
          <table:table-cell table:style-name="Таблиця1.A8" office:value-type="string">
            <text:p text:style-name="P44">Скакун Л.З.</text:p>
          </table:table-cell>
          <table:table-cell table:style-name="Таблиця1.A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8" office:value-type="string">
            <text:p text:style-name="P73">219</text:p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18">1</text:span><text:span text:style-name="T23">1</text:span><text:span text:style-name="T18">.</text:span></text:p>
          </table:table-cell>
          <table:table-cell table:style-name="Таблиця1.A1" table:number-columns-spanned="2" office:value-type="string">
            <text:p text:style-name="P55">Геологічне картування</text:p>
          </table:table-cell>
          <table:covered-table-cell/>
          <table:table-cell table:style-name="Таблиця1.A1" office:value-type="string">
            <text:p text:style-name="P42">Генералова Л.В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2</text:span><text:span text:style-name="T18">.00</text:span></text:p>
          </table:table-cell>
          <table:table-cell table:style-name="Таблиця1.A1" office:value-type="string">
            <text:p text:style-name="P25">225</text:p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18">1</text:span><text:span text:style-name="T23">2</text:span><text:span text:style-name="T18">.</text:span></text:p>
          </table:table-cell>
          <table:table-cell table:style-name="Таблиця1.A1" table:number-columns-spanned="2" office:value-type="string">
            <text:p text:style-name="P55">Комп’ютерна база даних</text:p>
          </table:table-cell>
          <table:covered-table-cell/>
          <table:table-cell table:style-name="Таблиця1.A1" office:value-type="string">
            <text:p text:style-name="P58">Костюк О.В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0</text:span><text:span text:style-name="T18">.00</text:span></text:p>
          </table:table-cell>
          <table:table-cell table:style-name="Таблиця1.A1" office:value-type="string">
            <text:p text:style-name="P25">129</text:p>
          </table:table-cell>
        </table:table-row>
        <table:table-row table:style-name="Таблиця1.1">
          <table:table-cell table:style-name="Таблиця1.A1" office:value-type="string">
            <text:p text:style-name="P69"><text:span text:style-name="T18">1</text:span><text:span text:style-name="T23">3</text:span><text:span text:style-name="T18">.</text:span></text:p>
          </table:table-cell>
          <table:table-cell table:style-name="Таблиця1.A1" table:number-columns-spanned="2" office:value-type="string">
            <text:p text:style-name="P55">Комп’ютерні системи обробки даних</text:p>
          </table:table-cell>
          <table:covered-table-cell/>
          <table:table-cell table:style-name="Таблиця1.A1" office:value-type="string">
            <text:p text:style-name="P58">Віхоть Ю.М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4</text:span><text:span text:style-name="T18">.00</text:span></text:p>
          </table:table-cell>
          <table:table-cell table:style-name="Таблиця1.A1" office:value-type="string">
            <text:p text:style-name="P25">129</text:p>
          </table:table-cell>
        </table:table-row>
        <table:table-row table:style-name="Таблиця1.1">
          <table:table-cell table:style-name="Таблиця1.A7" office:value-type="string">
            <text:p text:style-name="P27">1<text:span text:style-name="T40">4</text:span>.</text:p>
          </table:table-cell>
          <table:table-cell table:style-name="Таблиця1.A7" office:value-type="string">
            <text:p text:style-name="P20">ДВВ</text:p>
          </table:table-cell>
          <table:table-cell table:style-name="Таблиця1.A7" table:number-columns-spanned="2" office:value-type="string">
            <text:p text:style-name="P58"/>
          </table:table-cell>
          <table:covered-table-cell/>
          <table:table-cell table:style-name="Таблиця1.A7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1" office:value-type="string">
            <text:p text:style-name="P21"/>
          </table:table-cell>
        </table:table-row>
        <table:table-row table:style-name="Таблиця1.1">
          <table:table-cell table:style-name="Таблиця1.A18" office:value-type="string">
            <text:p text:style-name="P74"><text:span text:style-name="T30">1</text:span><text:span text:style-name="T40">5</text:span>.</text:p>
          </table:table-cell>
          <table:table-cell table:style-name="Таблиця1.A18" office:value-type="string">
            <text:p text:style-name="P57">Іноземна мова</text:p>
          </table:table-cell>
          <table:table-cell table:style-name="Таблиця1.A18" table:number-columns-spanned="2" office:value-type="string">
            <text:p text:style-name="P69"/>
          </table:table-cell>
          <table:covered-table-cell/>
          <table:table-cell table:style-name="Таблиця1.A18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8" office:value-type="string">
            <text:p text:style-name="P69"/>
          </table:table-cell>
        </table:table-row>
        <table:table-row table:style-name="Таблиця1.1">
          <table:table-cell table:style-name="Таблиця1.A18" office:value-type="string">
            <text:p text:style-name="P74"><text:span text:style-name="T40">16</text:span>.</text:p>
          </table:table-cell>
          <table:table-cell table:style-name="Таблиця1.A18" office:value-type="string">
            <text:p text:style-name="P41">Загальна е<text:span text:style-name="T29">к</text:span>ологія <text:span text:style-name="T29">і середовищезнавство</text:span></text:p>
          </table:table-cell>
          <table:table-cell table:style-name="Таблиця1.A18" table:number-columns-spanned="2" office:value-type="string">
            <text:p text:style-name="P48">Цвіленюк О.М.</text:p>
          </table:table-cell>
          <table:covered-table-cell/>
          <table:table-cell table:style-name="Таблиця1.A1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6</text:span><text:span text:style-name="T18">.00</text:span></text:p>
          </table:table-cell>
          <table:table-cell table:style-name="Таблиця1.A8" office:value-type="string">
            <text:p text:style-name="P73">Каф.екології</text:p>
          </table:table-cell>
        </table:table-row>
        <table:table-row table:style-name="Таблиця1.1">
          <table:table-cell table:style-name="Таблиця1.A18" office:value-type="string">
            <text:p text:style-name="P74"><text:span text:style-name="T40">17</text:span>.</text:p>
          </table:table-cell>
          <table:table-cell table:style-name="Таблиця1.A18" office:value-type="string">
            <text:p text:style-name="P75">Гідрологія</text:p>
          </table:table-cell>
          <table:table-cell table:style-name="Таблиця1.A18" table:number-columns-spanned="2" office:value-type="string">
            <text:p text:style-name="P49">Курганевич Л.П.</text:p>
          </table:table-cell>
          <table:covered-table-cell/>
          <table:table-cell table:style-name="Таблиця1.A1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</text:span><text:span text:style-name="T20">09</text:span><text:span text:style-name="T18">.00</text:span></text:p>
          </table:table-cell>
          <table:table-cell table:style-name="Таблиця1.A8" office:value-type="string">
            <text:p text:style-name="P73">241</text:p>
          </table:table-cell>
        </table:table-row>
        <table:table-row table:style-name="Таблиця1.1">
          <table:table-cell table:style-name="Таблиця1.A18" office:value-type="string">
            <text:p text:style-name="P74"><text:span text:style-name="T40">18</text:span>.</text:p>
          </table:table-cell>
          <table:table-cell table:style-name="Таблиця1.A18" office:value-type="string">
            <text:p text:style-name="P75">Урбоекологія</text:p>
          </table:table-cell>
          <table:table-cell table:style-name="Таблиця1.A18" table:number-columns-spanned="2" office:value-type="string">
            <text:p text:style-name="P49">Волошин П.К.</text:p>
          </table:table-cell>
          <table:covered-table-cell/>
          <table:table-cell table:style-name="Таблиця1.A18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6</text:span><text:span text:style-name="T18">.00</text:span></text:p>
          </table:table-cell>
          <table:table-cell table:style-name="Таблиця1.A8" office:value-type="string">
            <text:p text:style-name="P73">242</text:p>
          </table:table-cell>
        </table:table-row>
        <table:table-row table:style-name="Таблиця1.1">
          <table:table-cell table:style-name="Таблиця1.A8" table:number-columns-spanned="6" office:value-type="string">
            <text:p text:style-name="P4">ІІІ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21"><text:span text:style-name="T40">19</text:span>.</text:p>
          </table:table-cell>
          <table:table-cell table:style-name="Таблиця1.A1" table:number-columns-spanned="2" office:value-type="string">
            <text:p text:style-name="P59">Українська мова (за професійним спрямуванням)</text:p>
          </table:table-cell>
          <table:covered-table-cell/>
          <table:table-cell table:style-name="Таблиця1.A1" office:value-type="string">
            <text:p text:style-name="P42"><text:span text:style-name="T32">Щепанська</text:span> 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0</text:span><text:span text:style-name="T18">.00</text:span></text:p>
          </table:table-cell>
          <table:table-cell table:style-name="Таблиця1.A1" office:value-type="string">
            <text:p text:style-name="P28">225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0</text:span>.</text:p>
          </table:table-cell>
          <table:table-cell table:style-name="Таблиця1.A1" table:number-columns-spanned="2" office:value-type="string">
            <text:p text:style-name="P56">ДВВ</text:p>
          </table:table-cell>
          <table:covered-table-cell/>
          <table:table-cell table:style-name="Таблиця1.A1" office:value-type="string">
            <text:p text:style-name="P42"/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0</text:span><text:span text:style-name="T18">.00</text:span></text:p>
          </table:table-cell>
          <table:table-cell table:style-name="Таблиця1.A1" office:value-type="string">
            <text:p text:style-name="P21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1</text:span>.</text:p>
          </table:table-cell>
          <table:table-cell table:style-name="Таблиця1.A1" table:number-columns-spanned="2" office:value-type="string">
            <text:p text:style-name="P59">Філософія</text:p>
          </table:table-cell>
          <table:covered-table-cell/>
          <table:table-cell table:style-name="Таблиця1.A1" office:value-type="string">
            <text:p text:style-name="P68"><text:span text:style-name="T28">Наконечний</text:span><text:span text:style-name="T24"> </text:span><text:span text:style-name="T25">А</text:span><text:span text:style-name="T24">.</text:span><text:span text:style-name="T25">Р</text:span><text:span text:style-name="T24">.</text:span>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1" office:value-type="string">
            <text:p text:style-name="P21">24<text:span text:style-name="T34">4</text:span></text:p>
          </table:table-cell>
        </table:table-row>
        <table:table-row table:style-name="Таблиця1.1">
          <table:table-cell table:style-name="Таблиця1.A1" office:value-type="string">
            <text:p text:style-name="P21">2<text:span text:style-name="T40">2</text:span>.</text:p>
          </table:table-cell>
          <table:table-cell table:style-name="Таблиця1.A1" table:number-columns-spanned="2" office:value-type="string">
            <text:p text:style-name="P59">Моніторинг довкілля</text:p>
          </table:table-cell>
          <table:covered-table-cell/>
          <table:table-cell table:style-name="Таблиця1.A1" office:value-type="string">
            <text:p text:style-name="P42"><text:span text:style-name="T32">Думич О</text:span>.<text:span text:style-name="T32">Я</text:span>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2</text:span><text:span text:style-name="T18">.00</text:span></text:p>
          </table:table-cell>
          <table:table-cell table:style-name="Таблиця1.A1" office:value-type="string">
            <text:p text:style-name="P26">Каф.екології</text:p>
          </table:table-cell>
        </table:table-row>
        <table:table-row table:style-name="Таблиця1.1">
          <table:table-cell table:style-name="Таблиця1.A1" office:value-type="string">
            <text:p text:style-name="P21">2<text:span text:style-name="T40">3</text:span>.</text:p>
          </table:table-cell>
          <table:table-cell table:style-name="Таблиця1.A1" table:number-columns-spanned="2" office:value-type="string">
            <text:p text:style-name="P59">Основи екологічної геоінформатики</text:p>
          </table:table-cell>
          <table:covered-table-cell/>
          <table:table-cell table:style-name="Таблиця1.A1" office:value-type="string">
            <text:p text:style-name="P42">Кремінь Н.Ю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4</text:span><text:span text:style-name="T18">.00</text:span></text:p>
          </table:table-cell>
          <table:table-cell table:style-name="Таблиця1.A1" office:value-type="string">
            <text:p text:style-name="P21">241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4</text:span>.</text:p>
          </table:table-cell>
          <table:table-cell table:style-name="Таблиця1.A1" table:number-columns-spanned="2" office:value-type="string">
            <text:p text:style-name="P56">ДВВ</text:p>
          </table:table-cell>
          <table:covered-table-cell/>
          <table:table-cell table:style-name="Таблиця1.A1" office:value-type="string">
            <text:p text:style-name="P42"/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4</text:span><text:span text:style-name="T18">.00</text:span></text:p>
          </table:table-cell>
          <table:table-cell table:style-name="Таблиця1.A1" office:value-type="string">
            <text:p text:style-name="P21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5</text:span>.</text:p>
          </table:table-cell>
          <table:table-cell table:style-name="Таблиця1.A1" table:number-columns-spanned="2" office:value-type="string">
            <text:p text:style-name="P60">Філософія</text:p>
          </table:table-cell>
          <table:covered-table-cell/>
          <table:table-cell table:style-name="Таблиця1.A1" office:value-type="string">
            <text:p text:style-name="P45"><text:span text:style-name="T33">Наконечний</text:span> <text:span text:style-name="T32">А</text:span>.<text:span text:style-name="T32">Р</text:span>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1</text:span><text:span text:style-name="T18">.00</text:span></text:p>
          </table:table-cell>
          <table:table-cell table:style-name="Таблиця1.A1" office:value-type="string">
            <text:p text:style-name="P21">244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26</text:span>.</text:p>
          </table:table-cell>
          <table:table-cell table:style-name="Таблиця1.A1" table:number-columns-spanned="2" office:value-type="string">
            <text:p text:style-name="P61">Математична статистика</text:p>
          </table:table-cell>
          <table:covered-table-cell/>
          <table:table-cell table:style-name="Таблиця1.A1" office:value-type="string">
            <text:p text:style-name="P51">Хом’як <text:span text:style-name="T34">М</text:span>.М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1" office:value-type="string">
            <text:p text:style-name="P28">129</text:p>
          </table:table-cell>
        </table:table-row>
        <text:soft-page-break/>
        <table:table-row table:style-name="Таблиця1.1">
          <table:table-cell table:style-name="Таблиця1.A8" office:value-type="string">
            <text:p text:style-name="P29"><text:span text:style-name="T40">27</text:span>.</text:p>
          </table:table-cell>
          <table:table-cell table:style-name="Таблиця1.A8" table:number-columns-spanned="2" office:value-type="string">
            <text:p text:style-name="P61">Літологія</text:p>
          </table:table-cell>
          <table:covered-table-cell/>
          <table:table-cell table:style-name="Таблиця1.A8" office:value-type="string">
            <text:p text:style-name="P62">Костюк О.В.</text:p>
          </table:table-cell>
          <table:table-cell table:style-name="Таблиця1.A8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8" office:value-type="string">
            <text:p text:style-name="P30">228</text:p>
          </table:table-cell>
        </table:table-row>
        <table:table-row table:style-name="Таблиця1.1">
          <table:table-cell table:style-name="Таблиця1.A8" office:value-type="string">
            <text:p text:style-name="P29"><text:span text:style-name="T40">28</text:span>.</text:p>
          </table:table-cell>
          <table:table-cell table:style-name="Таблиця1.A8" table:number-columns-spanned="2" office:value-type="string">
            <text:p text:style-name="P61">Петрографія кристалічних порід</text:p>
          </table:table-cell>
          <table:covered-table-cell/>
          <table:table-cell table:style-name="Таблиця1.A8" office:value-type="string">
            <text:p text:style-name="P62">Побережська І.В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6</text:span><text:span text:style-name="T18">.00</text:span></text:p>
          </table:table-cell>
          <table:table-cell table:style-name="Таблиця1.A8" office:value-type="string">
            <text:p text:style-name="P19">228</text:p>
          </table:table-cell>
        </table:table-row>
        <table:table-row table:style-name="Таблиця1.1">
          <table:table-cell table:style-name="Таблиця1.A8" office:value-type="string">
            <text:p text:style-name="P29"><text:span text:style-name="T40">29</text:span>.</text:p>
          </table:table-cell>
          <table:table-cell table:style-name="Таблиця1.A8" table:number-columns-spanned="2" office:value-type="string">
            <text:p text:style-name="P62">Теорія рудогенезу</text:p>
          </table:table-cell>
          <table:covered-table-cell/>
          <table:table-cell table:style-name="Таблиця1.A8" office:value-type="string">
            <text:p text:style-name="P62">Гайовський О.В.</text:p>
          </table:table-cell>
          <table:table-cell table:style-name="Таблиця1.A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6</text:span><text:span text:style-name="T18">.00</text:span></text:p>
          </table:table-cell>
          <table:table-cell table:style-name="Таблиця1.A8" office:value-type="string">
            <text:p text:style-name="P19">228</text:p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2">ІУ курс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21"><text:span text:style-name="T38">3</text:span><text:span text:style-name="T40">0</text:span>.</text:p>
          </table:table-cell>
          <table:table-cell table:style-name="Таблиця1.A1" table:number-columns-spanned="2" office:value-type="string">
            <text:p text:style-name="P64">Геологічна інтерпретація геофізичних даних</text:p>
          </table:table-cell>
          <table:covered-table-cell/>
          <table:table-cell table:style-name="Таблиця1.A1" office:value-type="string">
            <text:p text:style-name="P54">Фурман В.В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0</text:span><text:span text:style-name="T18">.00</text:span></text:p>
          </table:table-cell>
          <table:table-cell table:style-name="Таблиця1.A1" office:value-type="string">
            <text:p text:style-name="P37">126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1</text:span>.</text:p>
          </table:table-cell>
          <table:table-cell table:style-name="Таблиця1.A1" table:number-columns-spanned="2" office:value-type="string">
            <text:p text:style-name="P64">Політологія</text:p>
          </table:table-cell>
          <table:covered-table-cell/>
          <table:table-cell table:style-name="Таблиця1.A1" office:value-type="string">
            <text:p text:style-name="P42"><text:span text:style-name="T36">Панарін А</text:span>.<text:span text:style-name="T36">С</text:span>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2</text:span><text:span text:style-name="T18">.00</text:span></text:p>
          </table:table-cell>
          <table:table-cell table:style-name="Таблиця1.A1" office:value-type="string">
            <text:p text:style-name="P21">2<text:span text:style-name="T38">44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2</text:span>.</text:p>
          </table:table-cell>
          <table:table-cell table:style-name="Таблиця1.A1" table:number-columns-spanned="2" office:value-type="string">
            <text:p text:style-name="P64">Геологія Європи</text:p>
          </table:table-cell>
          <table:covered-table-cell/>
          <table:table-cell table:style-name="Таблиця1.A1" office:value-type="string">
            <text:p text:style-name="P42">Генералова Л.В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1" office:value-type="string">
            <text:p text:style-name="P21">22<text:span text:style-name="T38">5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3</text:span>.</text:p>
          </table:table-cell>
          <table:table-cell table:style-name="Таблиця1.A1" table:number-columns-spanned="2" office:value-type="string">
            <text:p text:style-name="P64">Геологорозвідувальна справа</text:p>
          </table:table-cell>
          <table:covered-table-cell/>
          <table:table-cell table:style-name="Таблиця1.A1" office:value-type="string">
            <text:p text:style-name="P63">Гайовський О.В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2</text:span><text:span text:style-name="T18">.00</text:span></text:p>
          </table:table-cell>
          <table:table-cell table:style-name="Таблиця1.A1" office:value-type="string">
            <text:p text:style-name="P21">2<text:span text:style-name="T38">28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4</text:span>.</text:p>
          </table:table-cell>
          <table:table-cell table:style-name="Таблиця1.A1" table:number-columns-spanned="2" office:value-type="string">
            <text:p text:style-name="P64">Розшуки і розвідка родовищ корисних копалин</text:p>
          </table:table-cell>
          <table:covered-table-cell/>
          <table:table-cell table:style-name="Таблиця1.A1" office:value-type="string">
            <text:p text:style-name="P63">Гайовський О.В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4</text:span><text:span text:style-name="T18">.00</text:span></text:p>
          </table:table-cell>
          <table:table-cell table:style-name="Таблиця1.A1" office:value-type="string">
            <text:p text:style-name="P31">228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5</text:span>.</text:p>
          </table:table-cell>
          <table:table-cell table:style-name="Таблиця1.A1" table:number-columns-spanned="2" office:value-type="string">
            <text:p text:style-name="P64">Охорона праці (основи охорони праці, <text:span text:style-name="T35">о.п. в г.</text:span>)</text:p>
          </table:table-cell>
          <table:covered-table-cell/>
          <table:table-cell table:style-name="Таблиця1.A1" office:value-type="string">
            <text:p text:style-name="P42"><text:span text:style-name="T37">Муць І</text:span>.<text:span text:style-name="T37">Р</text:span>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4</text:span><text:span text:style-name="T18">.00</text:span></text:p>
          </table:table-cell>
          <table:table-cell table:style-name="Таблиця1.A1" office:value-type="string">
            <text:p text:style-name="P21">2<text:span text:style-name="T38">44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6</text:span>.</text:p>
          </table:table-cell>
          <table:table-cell table:style-name="Таблиця1.A1" table:number-columns-spanned="2" office:value-type="string">
            <text:p text:style-name="P65">Методи еколого-геологічних досліджень</text:p>
          </table:table-cell>
          <table:covered-table-cell/>
          <table:table-cell table:style-name="Таблиця1.A1" office:value-type="string">
            <text:p text:style-name="P46">Кремінь Н.Ю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1" office:value-type="string">
            <text:p text:style-name="P31">241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7</text:span>.</text:p>
          </table:table-cell>
          <table:table-cell table:style-name="Таблиця1.A1" table:number-columns-spanned="2" office:value-type="string">
            <text:p text:style-name="P24"><text:span text:style-name="T36">Політологія</text:span></text:p>
          </table:table-cell>
          <table:covered-table-cell/>
          <table:table-cell table:style-name="Таблиця1.A1" office:value-type="string">
            <text:p text:style-name="P42"><text:span text:style-name="T36">Сліпецька</text:span> <text:span text:style-name="T36">Ю</text:span>.<text:span text:style-name="T36">М</text:span>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6</text:span><text:span text:style-name="T18">.00</text:span></text:p>
          </table:table-cell>
          <table:table-cell table:style-name="Таблиця1.A1" office:value-type="string">
            <text:p text:style-name="P21">242</text:p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2">У курс (магістр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19">38</text:p>
          </table:table-cell>
          <table:table-cell table:style-name="Таблиця1.A1" table:number-columns-spanned="2" office:value-type="string">
            <text:p text:style-name="P66">Металогенія</text:p>
          </table:table-cell>
          <table:covered-table-cell/>
          <table:table-cell table:style-name="Таблиця1.A1" office:value-type="string">
            <text:p text:style-name="P47">Ціхонь С.І.</text:p>
          </table:table-cell>
          <table:table-cell table:style-name="Таблиця1.A1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1" office:value-type="string">
            <text:p text:style-name="P21">228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39</text:span>.</text:p>
          </table:table-cell>
          <table:table-cell table:style-name="Таблиця1.A1" table:number-columns-spanned="2" office:value-type="string">
            <text:p text:style-name="P66">Методи палеонтологічних досліджень</text:p>
          </table:table-cell>
          <table:covered-table-cell/>
          <table:table-cell table:style-name="Таблиця1.A1" office:value-type="string">
            <text:p text:style-name="P9">Шайнога І.В.</text:p>
          </table:table-cell>
          <table:table-cell table:style-name="Таблиця1.A1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2</text:span><text:span text:style-name="T18">.00</text:span></text:p>
          </table:table-cell>
          <table:table-cell table:style-name="Таблиця1.A1" office:value-type="string">
            <text:p text:style-name="P34">122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40">40</text:span>.</text:p>
          </table:table-cell>
          <table:table-cell table:style-name="Таблиця1.A1" table:number-columns-spanned="2" office:value-type="string">
            <text:p text:style-name="P32">Геодинамічні реконструкції</text:p>
          </table:table-cell>
          <table:covered-table-cell/>
          <table:table-cell table:style-name="Таблиця1.A1" office:value-type="string">
            <text:p text:style-name="P10">Хом’як Л.М.</text:p>
          </table:table-cell>
          <table:table-cell table:style-name="Таблиця1.A1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0</text:span><text:span text:style-name="T18">.00</text:span></text:p>
          </table:table-cell>
          <table:table-cell table:style-name="Таблиця1.A1" office:value-type="string">
            <text:p text:style-name="P21">24<text:span text:style-name="T39">1</text:span>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1</text:span>.</text:p>
          </table:table-cell>
          <table:table-cell table:style-name="Таблиця1.A8" table:number-columns-spanned="2" office:value-type="string">
            <text:p text:style-name="P33">Науково-дослідний практикум (курсова робота)</text:p>
          </table:table-cell>
          <table:covered-table-cell/>
          <table:table-cell table:style-name="Таблиця1.A8" office:value-type="string">
            <text:p text:style-name="P10"/>
          </table:table-cell>
          <table:table-cell table:style-name="Таблиця1.A8" office:value-type="string">
            <text:p text:style-name="P68"/>
          </table:table-cell>
          <table:table-cell table:style-name="Таблиця1.A8" office:value-type="string">
            <text:p text:style-name="P21"/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2</text:span>.</text:p>
          </table:table-cell>
          <table:table-cell table:style-name="Таблиця1.A8" table:number-columns-spanned="2" office:value-type="string">
            <text:p text:style-name="P13">Геохімія горючих копалин</text:p>
          </table:table-cell>
          <table:covered-table-cell/>
          <table:table-cell table:style-name="Таблиця1.A8" office:value-type="string">
            <text:p text:style-name="P13">Губич І.Б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0</text:span><text:span text:style-name="T18">.00</text:span></text:p>
          </table:table-cell>
          <table:table-cell table:style-name="Таблиця1.A8" office:value-type="string">
            <text:p text:style-name="P38">242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3</text:span>.</text:p>
          </table:table-cell>
          <table:table-cell table:style-name="Таблиця1.A8" table:number-columns-spanned="2" office:value-type="string">
            <text:p text:style-name="P13">Нафтогазові родовища і ПСГ України</text:p>
          </table:table-cell>
          <table:covered-table-cell/>
          <table:table-cell table:style-name="Таблиця1.A8" office:value-type="string">
            <text:p text:style-name="P13">Крупський Ю.З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2</text:span><text:span text:style-name="T18">.00</text:span></text:p>
          </table:table-cell>
          <table:table-cell table:style-name="Таблиця1.A8" office:value-type="string">
            <text:p text:style-name="P21">2<text:span text:style-name="T38">44</text:span>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4</text:span>.</text:p>
          </table:table-cell>
          <table:table-cell table:style-name="Таблиця1.A8" table:number-columns-spanned="2" office:value-type="string">
            <text:p text:style-name="P17">Геофізичні дослідження свердловин і геол. інтерпретація</text:p>
          </table:table-cell>
          <table:covered-table-cell/>
          <table:table-cell table:style-name="Таблиця1.A8" office:value-type="string">
            <text:p text:style-name="P14">Фурман В.В.</text:p>
          </table:table-cell>
          <table:table-cell table:style-name="Таблиця1.A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2.00</text:span></text:p>
          </table:table-cell>
          <table:table-cell table:style-name="Таблиця1.A8" office:value-type="string">
            <text:p text:style-name="P19">126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5</text:span>.</text:p>
          </table:table-cell>
          <table:table-cell table:style-name="Таблиця1.A8" table:number-columns-spanned="2" office:value-type="string">
            <text:p text:style-name="P17">Генетична мінералогія</text:p>
          </table:table-cell>
          <table:covered-table-cell/>
          <table:table-cell table:style-name="Таблиця1.A8" office:value-type="string">
            <text:p text:style-name="P17">Словотенко Н.О.</text:p>
          </table:table-cell>
          <table:table-cell table:style-name="Таблиця1.A8" office:value-type="string">
            <text:p text:style-name="P68"><text:span text:style-name="T18">2</text:span><text:span text:style-name="T19">4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2</text:span><text:span text:style-name="T18">.00</text:span></text:p>
          </table:table-cell>
          <table:table-cell table:style-name="Таблиця1.A8" office:value-type="string">
            <text:p text:style-name="P19">219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6</text:span>.</text:p>
          </table:table-cell>
          <table:table-cell table:style-name="Таблиця1.A8" table:number-columns-spanned="2" office:value-type="string">
            <text:p text:style-name="P17">Петрологія</text:p>
          </table:table-cell>
          <table:covered-table-cell/>
          <table:table-cell table:style-name="Таблиця1.A8" office:value-type="string">
            <text:p text:style-name="P17">Борняк У.І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4</text:span><text:span text:style-name="T18">.00</text:span></text:p>
          </table:table-cell>
          <table:table-cell table:style-name="Таблиця1.A8" office:value-type="string">
            <text:p text:style-name="P31">228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7</text:span>.</text:p>
          </table:table-cell>
          <table:table-cell table:style-name="Таблиця1.A8" table:number-columns-spanned="2" office:value-type="string">
            <text:p text:style-name="P17">Шліховий аналіз</text:p>
          </table:table-cell>
          <table:covered-table-cell/>
          <table:table-cell table:style-name="Таблиця1.A8" office:value-type="string">
            <text:p text:style-name="P15">Бекеша С.М.</text:p>
          </table:table-cell>
          <table:table-cell table:style-name="Таблиця1.A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4</text:span><text:span text:style-name="T18">.00</text:span></text:p>
          </table:table-cell>
          <table:table-cell table:style-name="Таблиця1.A8" office:value-type="string">
            <text:p text:style-name="P21">2<text:span text:style-name="T40">18</text:span>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8</text:span>.</text:p>
          </table:table-cell>
          <table:table-cell table:style-name="Таблиця1.A8" table:number-columns-spanned="2" office:value-type="string">
            <text:p text:style-name="P18">Екологічний менеджмент і аудит</text:p>
          </table:table-cell>
          <table:covered-table-cell/>
          <table:table-cell table:style-name="Таблиця1.A8" office:value-type="string">
            <text:p text:style-name="P18">Покровська М.А.</text:p>
          </table:table-cell>
          <table:table-cell table:style-name="Таблиця1.A8" office:value-type="string">
            <text:p text:style-name="P68"><text:span text:style-name="T18">2</text:span><text:span text:style-name="T19">3</text:span><text:span text:style-name="T18">.0</text:span><text:span text:style-name="T19">6</text:span><text:span text:style-name="T18">.20</text:span><text:span text:style-name="T19">22</text:span><text:span text:style-name="T18"> <text:s text:c="9"/></text:span><text:span text:style-name="T7"><text:s/></text:span><text:span text:style-name="T18"><text:s text:c="4"/>о 1</text:span><text:span text:style-name="T20">1</text:span><text:span text:style-name="T18">.00</text:span></text:p>
          </table:table-cell>
          <table:table-cell table:style-name="Таблиця1.A8" office:value-type="string">
            <text:p text:style-name="P31">241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49</text:span>.</text:p>
          </table:table-cell>
          <table:table-cell table:style-name="Таблиця1.A8" table:number-columns-spanned="2" office:value-type="string">
            <text:p text:style-name="P18">Екологічна культура</text:p>
          </table:table-cell>
          <table:covered-table-cell/>
          <table:table-cell table:style-name="Таблиця1.A8" office:value-type="string">
            <text:p text:style-name="P11">Кремінь Н.Ю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6</text:span><text:span text:style-name="T18">.00</text:span></text:p>
          </table:table-cell>
          <table:table-cell table:style-name="Таблиця1.A8" office:value-type="string">
            <text:p text:style-name="P21">242</text:p>
          </table:table-cell>
        </table:table-row>
        <table:table-row table:style-name="Таблиця1.1">
          <table:table-cell table:style-name="Таблиця1.A8" office:value-type="string">
            <text:p text:style-name="P23"><text:span text:style-name="T40">50</text:span>.</text:p>
          </table:table-cell>
          <table:table-cell table:style-name="Таблиця1.A8" table:number-columns-spanned="2" office:value-type="string">
            <text:p text:style-name="P18">Основи менеджменту в екотуризмі та геомаркетинг</text:p>
          </table:table-cell>
          <table:covered-table-cell/>
          <table:table-cell table:style-name="Таблиця1.A8" office:value-type="string">
            <text:p text:style-name="P11">Кремінь Н.Ю.</text:p>
          </table:table-cell>
          <table:table-cell table:style-name="Таблиця1.A8" office:value-type="string">
            <text:p text:style-name="P68"><text:span text:style-name="T16">22</text:span><text:span text:style-name="T18">.0</text:span><text:span text:style-name="T19">6</text:span><text:span text:style-name="T18">.2</text:span><text:span text:style-name="T19">022</text:span><text:span text:style-name="T18"> <text:s text:c="10"/></text:span><text:span text:style-name="T7"><text:s/></text:span><text:span text:style-name="T18"><text:s text:c="3"/>о </text:span><text:span text:style-name="T17">10</text:span><text:span text:style-name="T18">.00</text:span></text:p>
          </table:table-cell>
          <table:table-cell table:style-name="Таблиця1.A8" office:value-type="string">
            <text:p text:style-name="P38">242</text:p>
          </table:table-cell>
        </table:table-row>
      </table:table>
      <text:p text:style-name="P5"/>
      <text:p text:style-name="P1"><text:span text:style-name="T3">ліквідації академзаборгованості по формі </text:span><text:span text:style-name="T1">“</text:span><text:span text:style-name="T3">К</text:span><text:span text:style-name="T1">” </text:span><text:span text:style-name="T3">буде проходити </text:span><text:span text:style-name="T5">з </text:span><text:span text:style-name="T4">27</text:span><text:span text:style-name="T3"> по </text:span><text:span text:style-name="T4">30</text:span><text:span text:style-name="T3"> </text:span><text:span text:style-name="T4">червня</text:span><text:span text:style-name="T3"> 202</text:span><text:span text:style-name="T27">2</text:span><text:span text:style-name="T3"> року <text:s text:c="12"/></text:span><text:bookmark-start text:name="_GoBack"/></text:p>
      <text:p text:style-name="P6"><text:s text:c="13"/></text:p>
      <text:p text:style-name="P7"><text:span text:style-name="T39">В.о. д</text:span>екан<text:span text:style-name="T39">а</text:span> <text:s/>геологічного факультету <text:s text:c="134"/>М<text:span text:style-name="T39">икола </text:span>Павлунь</text:p>
      <text:p text:style-name="P67"><text:bookmark-end text:name="_GoBack"/>професо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1T12:58:44.012000000</dc:date>
    <meta:editing-duration>PT2H9M43S</meta:editing-duration>
    <meta:editing-cycles>15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249" meta:word-count="507" meta:character-count="4081" meta:non-whitespace-character-count="2956"/>
  </office:meta>
</office:document-meta>
</file>